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409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568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1.6041in"/>
    </style:style>
    <style:style style:name="Table3" style:family="table">
      <style:table-properties style:width="7.3444in" fo:margin-left="0in" table:align="center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list-style-name="LFO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3" style:family="table-column">
      <style:table-column-properties style:column-width="2.9534in"/>
    </style:style>
    <style:style style:name="TableColumn114" style:family="table-column">
      <style:table-column-properties style:column-width="2.1659in"/>
    </style:style>
    <style:style style:name="TableColumn115" style:family="table-column">
      <style:table-column-properties style:column-width="2.1652in"/>
    </style:style>
    <style:style style:name="Table112" style:family="table">
      <style:table-properties style:width="7.2847in" fo:margin-left="-0.0236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list-style-name="LFO3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3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聯合大學研究生學位考試委員聘請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list text:style-name="LFO4" text:continue-numbering="true">
              <text:list-item>
                <text:p text:style-name="P13">博士班 <text:s text:c="2"/>□碩士班</text:p>
              </text:list-item>
            </text:list>
          </table:table-cell>
          <table:covered-table-cell/>
          <table:table-cell table:style-name="TableCell14" table:number-columns-spanned="3">
            <text:p text:style-name="P15">姓名：</text:p>
          </table:table-cell>
          <table:covered-table-cell/>
          <table:covered-table-cell/>
          <table:table-cell table:style-name="TableCell16" table:number-columns-spanned="2">
            <text:p text:style-name="P17">學號：</text:p>
          </table:table-cell>
          <table:covered-table-cell/>
        </table:table-row>
        <table:table-row table:style-name="TableRow18">
          <table:table-cell table:style-name="TableCell19" table:number-columns-spanned="7">
            <text:p text:style-name="P20">系所(學位學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考試學年學期：<text:s text:c="6"/>學年度第<text:s text:c="2"/><text:s/>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最高學歷</text:p>
          </table:table-cell>
          <table:covered-table-cell/>
          <table:table-cell table:style-name="TableCell38">
            <text:p text:style-name="P39">服務單位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>符合學位考試要點委員資格款次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符合第三點第一項第 <text:s/>款第<text:s/><text:s/>目資格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符合第三點第一項第 <text:s/>款第 <text:s/>目資格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符合第三點第一項第 <text:s/>款第 <text:s/>目資格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符合第三點第一項第 <text:s/>款第 <text:s/>目資格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符合第三點第一項第 <text:s/>款第 <text:s/>目資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符合第三點第一項第 <text:s/>款第 <text:s/>目資格</text:p>
          </table:table-cell>
        </table:table-row>
      </table:table>
      <text:p text:style-name="P110"/>
      <text:p text:style-name="P111">單位核章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指導教授</text:p>
          </table:table-cell>
          <table:table-cell table:style-name="TableCell119">
            <text:p text:style-name="P120">2.系所(學位學程)承辦</text:p>
          </table:table-cell>
          <table:table-cell table:style-name="TableCell121">
            <text:p text:style-name="P122">3.系所(學位學程)主任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註冊組(承辦人及組長)</text:p>
          </table:table-cell>
          <table:table-cell table:style-name="TableCell133">
            <text:p text:style-name="P134">5.教 務 長</text:p>
          </table:table-cell>
          <table:table-cell table:style-name="TableCell135">
            <text:p text:style-name="P136">6.校　　長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1051208修訂</text:span></text:p>
      <text:p text:style-name="P146"><text:span text:style-name="T147">備註：</text:span><text:span text:style-name="T148"><text:s text:c="51"/></text:span></text:p>
      <text:list text:style-name="LFO3" text:continue-numbering="true">
        <text:list-item>
          <text:p text:style-name="P149">召集人由委員互推，但指導教授不得為召集人。</text:p>
        </text:list-item>
        <text:list-item>
          <text:p text:style-name="P150">研究生之配偶、前配偶、四等親內之血親或三等親內之姻親不得擔任其考試委員。</text:p>
        </text:list-item>
        <text:list-item>
          <text:p text:style-name="P151">考試委員資格請參閱本校碩、博士學位考試要點。</text:p>
        </text:list-item>
        <text:list-item>
          <text:p text:style-name="P152">隨表附陳學位考試委員聘函【<text:s/><text:s/><text:s/>】份，經<text:s/>鈞長核章後，請准予用印。</text:p>
        </text:list-item>
        <text:list-item>
          <text:p text:style-name="P153"><text:span text:style-name="T154">學位考試委員</text:span><text:span text:style-name="T155"><text:s text:c="16"/></text:span><text:span text:style-name="T156"><text:s text:c="6"/></text:span><text:span text:style-name="T157"><text:s text:c="11"/></text:span><text:span text:style-name="T158">共</text:span><text:span text:style-name="T159"><text:s text:c="5"/></text:span><text:span text:style-name="T160">位聘函本學期已發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1 學位考試申請表</dc:title>
    <dc:description/>
    <dc:subject/>
    <meta:initial-creator>ncu</meta:initial-creator>
    <dc:creator>陳姿怡</dc:creator>
    <meta:creation-date>2024-06-14T02:37:00Z</meta:creation-date>
    <dc:date>2024-06-14T02:37:00Z</dc:date>
    <meta:print-date>2013-06-28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