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-0.0027in" fo:font-size="16pt" style:font-size-asian="16pt" style:font-size-complex="16pt"/>
    </style:style>
    <style:style style:name="TableColumn8" style:family="table-column">
      <style:table-column-properties style:column-width="1.0131in"/>
    </style:style>
    <style:style style:name="TableColumn9" style:family="table-column">
      <style:table-column-properties style:column-width="0.8777in"/>
    </style:style>
    <style:style style:name="TableColumn10" style:family="table-column">
      <style:table-column-properties style:column-width="0.8937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0.7993in"/>
    </style:style>
    <style:style style:name="Table7" style:family="table">
      <style:table-properties style:width="7.325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0833in" fo:margin-bottom="0.0833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24" style:family="table-row">
      <style:table-row-properties style:min-row-height="0.563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27" style:family="table-row">
      <style:table-row-properties style:min-row-height="0.5902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30" style:family="table-row">
      <style:table-row-properties style:min-row-height="0.117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margin-top="0.0833in" fo:margin-bottom="0.0833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1pt" style:font-size-asian="11pt" style:font-size-complex="11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6645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833in" fo:margin-bottom="0.0833in"/>
      <style:text-properties style:font-name="標楷體" style:font-name-asian="標楷體"/>
    </style:style>
    <style:style style:name="TableRow122" style:family="table-row">
      <style:table-row-properties style:min-row-height="0.524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 style:font-name-complex="新細明體" fo:color="#000000" style:letter-kerning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833in" fo:margin-bottom="0.0833in"/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48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833in" fo:margin-bottom="0.0833in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34" style:parent-style-name="內文" style:family="paragraph">
      <style:paragraph-properties style:snap-to-layout-grid="false" fo:margin-top="0.0833in"/>
      <style:text-properties style:font-name="標楷體" style:font-name-asian="標楷體" style:font-name-complex="DFKaiShu-SB-Estd-BF" style:letter-kerning="false"/>
    </style:style>
  </office:automatic-styles>
  <office:body>
    <office:text text:use-soft-page-breaks="true">
      <text:p text:style-name="P1"><text:span text:style-name="T2">資訊工程學系所研究生學位考試委員</text:span><text:span text:style-name="T3">資格審查申請表</text:span><text:span text:style-name="T4">(</text:span><text:span text:style-name="T5">系所審查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學生姓名：</text:p>
          </table:table-cell>
          <table:covered-table-cell/>
          <table:table-cell table:style-name="TableCell18" table:number-columns-spanned="3">
            <text:p text:style-name="P19">學號：</text:p>
          </table:table-cell>
          <table:covered-table-cell/>
          <table:covered-table-cell/>
          <table:table-cell table:style-name="TableCell20" table:number-columns-spanned="2">
            <text:p text:style-name="P21"><text:span text:style-name="T22">申請日期：</text:span><text:span text:style-name="T23">_____年_____月_____日</text:span></text:p>
          </table:table-cell>
          <table:covered-table-cell/>
        </table:table-row>
        <table:table-row table:style-name="TableRow24">
          <table:table-cell table:style-name="TableCell25" table:number-columns-spanned="7">
            <text:p text:style-name="P26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>
            <text:p text:style-name="P37">服務單位</text:p>
          </table:table-cell>
          <table:table-cell table:style-name="TableCell38">
            <text:p text:style-name="P39">職稱</text:p>
          </table:table-cell>
          <table:table-cell table:style-name="TableCell40">
            <text:p text:style-name="P41">專長</text:p>
          </table:table-cell>
          <table:table-cell table:style-name="TableCell42" table:number-columns-spanned="2">
            <text:p text:style-name="P43">符合學位考試要點委員資格款次</text:p>
          </table:table-cell>
          <table:covered-table-cell/>
          <table:table-cell table:style-name="TableCell44">
            <text:p text:style-name="P45"><text:span text:style-name="T46">審查委員</text:span><text:span text:style-name="T47">檢核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□現任或曾任教授、副教授、助理教授。</text:p>
            <text:p text:style-name="P59">□中央研究院院士、現任或曾任中央研究院研究員、副研究員、助研究員。</text:p>
            <text:p text:style-name="P60"><text:span text:style-name="T61">□)獲有博士學位，且在學術上著有成就。(</text:span><text:span text:style-name="T62">請檢附佐證資料</text:span><text:span text:style-name="T63">)</text:span></text:p>
            <text:p text:style-name="P64"><text:span text:style-name="T65">□研究領域屬於稀少性、特殊性學科或屬專業實務，且在學術或專業上著有成就。(</text:span><text:span text:style-name="T66">請檢附佐證資料</text:span><text:span text:style-name="T67">)</text:span></text:p>
          </table:table-cell>
          <table:covered-table-cell/>
          <table:table-cell table:style-name="TableCell68">
            <text:p text:style-name="P69">□符合 <text:s text:c="6"/>□不符合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□現任或曾任教授、副教授、助理教授。</text:p>
            <text:p text:style-name="P81">□中央研究院院士、現任或曾任中央研究院研究員、副研究員、助研究員。</text:p>
            <text:p text:style-name="P82"><text:span text:style-name="T83">□)獲有博士學位，且在學術上著有成就。(</text:span><text:span text:style-name="T84">請檢附佐證資料</text:span><text:span text:style-name="T85">)</text:span></text:p>
            <text:p text:style-name="P86"><text:span text:style-name="T87">□研究領域屬於稀少性、特殊性學科或屬專業實務，且在學術或專業上著有成就。(</text:span><text:span text:style-name="T88">請檢附佐證資料</text:span><text:span text:style-name="T89">)</text:span></text:p>
          </table:table-cell>
          <table:covered-table-cell/>
          <table:table-cell table:style-name="TableCell90">
            <text:p text:style-name="P91"><text:span text:style-name="T92">□符合 <text:s text:c="6"/>□不符合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>□現任或曾任教授、副教授、助理教授。</text:p>
            <text:p text:style-name="P104">□中央研究院院士、現任或曾任中央研究院研究員、副研究員、助研究員。</text:p>
            <text:p text:style-name="P105"><text:span text:style-name="T106">□)獲有博士學位，且在學術上著有成就。(</text:span><text:span text:style-name="T107">請檢附佐證資料</text:span><text:span text:style-name="T108">)</text:span></text:p>
            <text:p text:style-name="P109"><text:span text:style-name="T110">□研究領域屬於稀少性、特殊性學科或屬專業實務，且在學術或專業上著有成就。(</text:span><text:span text:style-name="T111">請檢附佐證資料</text:span><text:span text:style-name="T112">)</text:span></text:p>
          </table:table-cell>
          <table:covered-table-cell/>
          <table:table-cell table:style-name="TableCell113">
            <text:p text:style-name="P114"><text:span text:style-name="T115">□符合 <text:s text:c="6"/>□不符合</text:span></text:p>
          </table:table-cell>
        </table:table-row>
        <table:table-row table:style-name="TableRow116">
          <table:table-cell table:style-name="TableCell117" table:number-columns-spanned="2">
            <text:p text:style-name="P118">其他審查意見</text:p>
          </table:table-cell>
          <table:covered-table-cell/>
          <table:table-cell table:style-name="TableCell119" table:number-columns-spanned="5">
            <text:p text:style-name="P120"/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審查委員簽名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7">
            <text:p text:style-name="P129"><text:span text:style-name="T130">審查日期：</text:span><text:span text:style-name="T131">­</text:span><text:span text:style-name="T132">­</text:span><text:span text:style-name="T133">_____年_____月_____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姿怡</meta:initial-creator>
    <dc:creator>陳姿怡</dc:creator>
    <meta:creation-date>2024-06-14T02:27:00Z</meta:creation-date>
    <dc:date>2024-06-14T02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