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2.8576in"/>
    </style:style>
    <style:style style:name="Table2" style:family="table">
      <style:table-properties style:width="5.8076in" fo:margin-left="0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44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833in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margin-top="0.0694in" fo:line-height="0.2777in"/>
      <style:text-properties style:font-name="標楷體" style:font-name-asian="標楷體"/>
    </style:style>
  </office:automatic-styles>
  <office:body>
    <office:text text:use-soft-page-breaks="true">
      <text:p text:style-name="P1">國立聯合大學研究生學位考試委員評分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文姓名：</text:p>
          </table:table-cell>
          <table:table-cell table:style-name="TableCell8">
            <text:p text:style-name="P9">學號：</text:p>
          </table:table-cell>
        </table:table-row>
        <table:table-row table:style-name="TableRow10">
          <table:table-cell table:style-name="TableCell11">
            <text:p text:style-name="P12">英文姓名：</text:p>
          </table:table-cell>
          <table:table-cell table:style-name="TableCell13">
            <text:p text:style-name="P14">身分：□博士班　　□碩士班</text:p>
          </table:table-cell>
        </table:table-row>
        <table:table-row table:style-name="TableRow15">
          <table:table-cell table:style-name="TableCell16" table:number-columns-spanned="2">
            <text:p text:style-name="P17">系所學程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論文題目</text:span><text:span text:style-name="T22">(中、英文名稱均須填寫)</text:span></text:p>
            <text:p text:style-name="P23">中文名稱：</text:p>
            <text:p text:style-name="P24">英文名稱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考試學年學期： <text:s text:c="13"/>學年度第 <text:s text:c="9"/>學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考試日期：民國 <text:s text:c="6"/><text:s text:c="2"/><text:s/>年 <text:s text:c="4"/><text:s text:c="2"/><text:s text:c="4"/>月 <text:s text:c="8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考試委員簽名或蓋章</text:p>
            <text:p text:style-name="P34">(委員需與學位考試申請表相符)</text:p>
          </table:table-cell>
          <table:covered-table-cell/>
        </table:table-row>
        <table:table-row table:style-name="TableRow35">
          <table:table-cell table:style-name="TableCell36">
            <text:p text:style-name="P37">考試委員姓名</text:p>
          </table:table-cell>
          <table:table-cell table:style-name="TableCell38">
            <text:p text:style-name="P39">考試委員簽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位考試成績：</text:p>
            <text:p text:style-name="P48">(成績評分請四捨五入到小數點第二位，若有塗改請評審委員簽名)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陳姿怡</dc:creator>
    <meta:creation-date>2024-06-14T02:36:00Z</meta:creation-date>
    <dc:date>2024-06-14T02:36:00Z</dc:date>
    <meta:print-date>2008-06-05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