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ableColumn7" style:family="table-column">
      <style:table-column-properties style:column-width="1.275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0.7013in"/>
    </style:style>
    <style:style style:name="TableColumn10" style:family="table-column">
      <style:table-column-properties style:column-width="0.9694in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1.025in"/>
    </style:style>
    <style:style style:name="Table6" style:family="table">
      <style:table-properties style:width="5.9555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top="0.125in" fo:margin-bottom="0.125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861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3.229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850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1.0229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84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top="0.125in" fo:margin-bottom="0.125in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2" style:family="table-row">
      <style:table-row-properties style:min-row-height="0.573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資訊工程學系所碩士學位</text:span><text:span text:style-name="T3">論</text:span><text:span text:style-name="T4">文之學術符合審核</text:span><text:span text:style-name="T5">表(系所審查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名</text:span><text:span text:style-name="T17">(申請人)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  <table:table-cell table:style-name="TableCell24">
            <text:p text:style-name="P25">申請日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論文題目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摘要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學位論文之學術符合檢核</text:p>
          </table:table-cell>
          <table:table-cell table:style-name="TableCell41" table:number-columns-spanned="5">
            <text:p text:style-name="P42">□符合 <text:s text:c="6"/>□不符合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其他意見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<text:span text:style-name="T51">審查日期： _____年_____月_____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審查委員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姿怡</meta:initial-creator>
    <dc:creator>陳姿怡</dc:creator>
    <meta:creation-date>2024-06-14T02:27:00Z</meta:creation-date>
    <dc:date>2024-06-14T02:27:00Z</dc:date>
    <meta:print-date>2021-11-10T07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9" meta:character-count="128" meta:row-count="1" meta:non-whitespace-character-count="110"/>
  </office:meta>
</office:document-meta>
</file>