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清單段落" style:list-style-name="LFO1" style:family="paragraph">
      <style:paragraph-properties fo:line-height="200%" fo:margin-left="0.53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200%" fo:margin-left="0.5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200%" fo:margin-left="0.530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line-height="200%" fo:margin-left="0.530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200%" fo:margin-left="0.530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51" style:family="table-column">
      <style:table-column-properties style:column-width="1.2in" style:use-optimal-column-width="false"/>
    </style:style>
    <style:style style:name="TableColumn52" style:family="table-column">
      <style:table-column-properties style:column-width="0.5194in" style:use-optimal-column-width="false"/>
    </style:style>
    <style:style style:name="TableColumn53" style:family="table-column">
      <style:table-column-properties style:column-width="1.3555in" style:use-optimal-column-width="false"/>
    </style:style>
    <style:style style:name="TableColumn54" style:family="table-column">
      <style:table-column-properties style:column-width="0.2486in" style:use-optimal-column-width="false"/>
    </style:style>
    <style:style style:name="TableColumn55" style:family="table-column">
      <style:table-column-properties style:column-width="1.2513in" style:use-optimal-column-width="false"/>
    </style:style>
    <style:style style:name="TableColumn56" style:family="table-column">
      <style:table-column-properties style:column-width="1.875in" style:use-optimal-column-width="false"/>
    </style:style>
    <style:style style:name="Table50" style:family="table">
      <style:table-properties style:width="6.45in" fo:margin-left="0in" table:align="center"/>
    </style:style>
    <style:style style:name="TableRow57" style:family="table-row">
      <style:table-row-properties style:min-row-height="0.5673in" style:use-optimal-row-height="false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4.0291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副標題" style:family="paragraph">
      <style:text-properties style:font-name="標楷體" style:font-name-asian="標楷體" fo:font-style="normal" style:font-style-asian="normal" fo:color="#00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內文" style:family="paragraph">
      <style:text-properties style:font-name-asian="標楷體" fo:color="#000000" fo:font-size="14pt" style:font-size-asian="14pt"/>
    </style:style>
    <style:style style:name="P112" style:parent-style-name="內文" style:family="paragraph">
      <style:text-properties style:font-name-asian="標楷體" fo:color="#000000" fo:font-size="14pt" style:font-size-asian="14pt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1.8486in" style:use-optimal-row-height="false"/>
    </style:style>
    <style:style style:name="TableCell1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 fo:font-size="22pt" style:font-size-asian="22pt" style:font-size-complex="22pt"/>
    </style:style>
    <style:style style:name="P128" style:parent-style-name="內文" style:family="paragraph">
      <style:paragraph-properties fo:widows="2" fo:orphans="2"/>
      <style:text-properties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paragraph-properties fo:break-before="page" fo:text-align="center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3" style:family="table-column">
      <style:table-column-properties style:column-width="3.427in"/>
    </style:style>
    <style:style style:name="TableColumn134" style:family="table-column">
      <style:table-column-properties style:column-width="3.4229in"/>
    </style:style>
    <style:style style:name="Table132" style:family="table">
      <style:table-properties style:width="6.85in" fo:margin-left="0in" table:align="center"/>
    </style:style>
    <style:style style:name="TableRow135" style:family="table-row">
      <style:table-row-properties style:min-row-height="0.470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39" style:family="table-row">
      <style:table-row-properties style:min-row-height="1.96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Row146" style:family="table-row">
      <style:table-row-properties style:min-row-height="0.56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50" style:family="table-row">
      <style:table-row-properties style:min-row-height="2.3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Row157" style:family="table-row">
      <style:table-row-properties style:min-row-height="0.3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ableRow161" style:family="table-row">
      <style:table-row-properties style:min-row-height="0.882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 fo:font-size="48pt" style:font-size-asian="48pt" style:font-size-complex="48pt"/>
    </style:style>
    <style:style style:name="P164" style:parent-style-name="內文" style:family="paragraph">
      <style:text-properties style:font-name-asian="標楷體" fo:color="#000000" fo:font-size="48pt" style:font-size-asian="48pt" style:font-size-complex="48pt"/>
    </style:style>
    <style:style style:name="P165" style:parent-style-name="內文" style:family="paragraph">
      <style:text-properties style:font-name-asian="標楷體" fo:color="#000000" fo:font-size="8pt" style:font-size-asian="8pt" style:font-size-complex="8pt"/>
    </style:style>
    <style:style style:name="P166" style:parent-style-name="內文" style:family="paragraph">
      <style:text-properties style:font-name-asian="標楷體" fo:color="#000000" fo:font-size="8pt" style:font-size-asian="8pt" style:font-size-complex="8pt"/>
    </style:style>
    <style:style style:name="P167" style:parent-style-name="內文" style:family="paragraph">
      <style:text-properties style:font-name-asian="標楷體" fo:color="#000000" fo:font-size="8pt" style:font-size-asian="8pt" style:font-size-complex="8pt"/>
    </style:style>
    <style:style style:name="P168" style:parent-style-name="內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>國立聯合大學資訊工程學系「旭金獎學金」辦法</text:p>
      <text:p text:style-name="P2"><text:span text:style-name="T3">1</text:span><text:span text:style-name="T4">12.11.08<text:s/></text:span><text:span text:style-name="T5">1</text:span><text:span text:style-name="T6">1</text:span><text:span text:style-name="T7">2學年度第1學期第4次系務會</text:span><text:span text:style-name="T8">議通過</text:span><text:span text:style-name="T9"><text:s text:c="2"/></text:span></text:p>
      <text:list text:style-name="LFO1" text:continue-numbering="true">
        <text:list-item>
          <text:p text:style-name="P10"><text:span text:style-name="T11">國立聯合大學資訊工程學系</text:span><text:span text:style-name="T12">(</text:span><text:span text:style-name="T13">以下</text:span><text:span text:style-name="T14">簡稱「本</text:span><text:span text:style-name="T15">系</text:span><text:span text:style-name="T16">」)</text:span><text:span text:style-name="T17">設置</text:span><text:span text:style-name="T18">「旭金獎學金」辦法(簡稱「本辦法」)，係</text:span><text:span text:style-name="T19">本系退休教授</text:span><text:span text:style-name="T20">黃豐隆老師為感念雙親黃旭生</text:span><text:span text:style-name="T21">先生</text:span><text:span text:style-name="T22">、黃廖吐金</text:span><text:span text:style-name="T23">女士</text:span><text:span text:style-name="T24">對教育的重視，</text:span><text:span text:style-name="T25">且為</text:span><text:span text:style-name="T26">獎勵本系學生積極向上、努力提升課業，特設置本辦法。</text:span></text:p>
        </text:list-item>
        <text:list-item>
          <text:p text:style-name="P27"><text:span text:style-name="T28">本辦法以日間部與進修部</text:span><text:span text:style-name="T29">未領</text:span><text:span text:style-name="T30">本校</text:span><text:span text:style-name="T31">學業成績優秀</text:span><text:span text:style-name="T32">獎學</text:span><text:span text:style-name="T33">金</text:span><text:span text:style-name="T34">之</text:span><text:span text:style-name="T35">大學生</text:span><text:span text:style-name="T36">為限，每學期由系上核算各班學生在本系求學前兩</text:span><text:span text:style-name="T37">學期總</text:span><text:span text:style-name="T38">成績的進步名次，頒予各班進步最多的學生新台幣2000元與「</text:span><text:span text:style-name="T39">成績</text:span><text:span text:style-name="T40">進步獎」獎狀，公開表揚以資鼓勵。</text:span></text:p>
        </text:list-item>
        <text:list-item>
          <text:p text:style-name="P41">若同時有多位學生進步名次相同者，以名次最高者為優先。</text:p>
        </text:list-item>
        <text:list-item>
          <text:p text:style-name="P42">本辦法持續執行，至捐款經費用罄為止。</text:p>
        </text:list-item>
        <text:list-item>
          <text:p text:style-name="P43">本辦法經系務會議審議通過後實施。</text:p>
        </text:list-item>
      </text:list>
      <text:p text:style-name="P44"/>
      <text:soft-page-break/>
      <text:p text:style-name="P45"><text:span text:style-name="T46">國立聯合大學資訊工程學系</text:span><text:span text:style-name="T47">旭金獎</text:span><text:span text:style-name="T48">申請</text:span><text:span text:style-name="T49">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申<text:s/>請<text:s/>日<text:s/>期</text:p>
          </table:table-cell>
          <table:covered-table-cell/>
          <table:table-cell table:style-name="TableCell64">
            <text:p text:style-name="P65"><text:span text:style-name="T66"><text:s text:c="4"/></text:span><text:span text:style-name="T67">學年</text:span><text:span text:style-name="T68"><text:s/></text:span><text:span text:style-name="T69">第</text:span><text:span text:style-name="T70"><text:s/></text:span><text:span text:style-name="T71"><text:s text:c="3"/></text:span><text:span text:style-name="T72">學期</text:span></text:p>
            <text:p text:style-name="P73"><text:s text:c="4"/>年<text:s text:c="2"/><text:s text:c="2"/>月<text:s text:c="5"/>日</text:p>
          </table:table-cell>
        </table:table-row>
        <table:table-row table:style-name="TableRow74">
          <table:table-cell table:style-name="TableCell75">
            <text:p text:style-name="P76">學制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學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系所班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聯絡手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h text:style-name="P94" text:outline-level="2">檢附資料</text:h>
          </table:table-cell>
          <table:table-cell table:style-name="TableCell95" table:number-columns-spanned="5">
            <text:p text:style-name="內文"><text:span text:style-name="T96">□</text:span><text:span text:style-name="T97">學生證</text:span><text:span text:style-name="T98">正</text:span><text:span text:style-name="T99">/</text:span><text:span text:style-name="T100">反面</text:span><text:span text:style-name="T101"><text:s/></text:span><text:span text:style-name="T102">影本</text:span><text:span text:style-name="T103"><text:s text:c="5"/>□</text:span><text:span text:style-name="T104">身份</text:span><text:span text:style-name="T105">證</text:span><text:span text:style-name="T106">正</text:span><text:span text:style-name="T107">/</text:span><text:span text:style-name="T108">反面</text:span><text:span text:style-name="T109"><text:s/></text:span><text:span text:style-name="T110">影本</text:span></text:p>
            <text:p text:style-name="P111"><text:s text:c="3"/></text:p>
            <text:p text:style-name="P112">□金融存簿正面影本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簽章</text:p>
          </table:table-cell>
          <table:covered-table-cell/>
          <table:table-cell table:style-name="TableCell116" table:number-columns-spanned="2">
            <text:p text:style-name="P117">承辦人</text:p>
          </table:table-cell>
          <table:covered-table-cell/>
          <table:table-cell table:style-name="TableCell118" table:number-columns-spanned="2">
            <text:p text:style-name="P119">系主任簽章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</table:table>
      <text:p text:style-name="P129"/>
      <text:soft-page-break/>
      <text:p text:style-name="P130"><text:span text:style-name="T131">證件資料黏貼處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學生證影印本黏貼處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正面</text:span></text:p>
          </table:table-cell>
          <table:table-cell table:style-name="TableCell143">
            <text:p text:style-name="P144"><text:span text:style-name="T145">反面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身分證影印本黏貼處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正面</text:span></text:p>
          </table:table-cell>
          <table:table-cell table:style-name="TableCell154">
            <text:p text:style-name="P155"><text:span text:style-name="T156">反面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金融存簿正面影本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仁杰</meta:initial-creator>
    <dc:creator>陳姿怡</dc:creator>
    <meta:creation-date>2025-12-04T08:14:00Z</meta:creation-date>
    <dc:date>2025-12-04T08:14:00Z</dc:date>
    <meta:print-date>2025-12-04T08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7" meta:row-count="3" meta:non-whitespace-character-count="467"/>
  </office:meta>
</office:document-meta>
</file>