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[" style:num-suffix="] 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margin-right="-0.196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9" style:parent-style-name="內文" style:family="paragraph">
      <style:paragraph-properties style:snap-to-layout-grid="false" fo:text-align="center" fo:text-indent="0.3347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margin-top="0.1666in" fo:text-indent="0.3347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margin-top="0.0833in" fo:text-indent="0.3333in"/>
      <style:text-properties style:font-name-asian="標楷體" fo:font-weight="bold" style:font-weight-asian="bold"/>
    </style:style>
    <style:style style:name="P16" style:parent-style-name="內文" style:family="paragraph">
      <style:paragraph-properties style:snap-to-layout-grid="false" fo:text-align="center" fo:margin-top="0.0833in" fo:text-indent="0.3333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center" fo:margin-top="0.0833in" fo:text-indent="0.3333in"/>
    </style:style>
    <style:style style:name="T18" style:parent-style-name="超連結" style:family="text">
      <style:text-properties style:font-name-asian="標楷體" style:text-underline-type="none"/>
    </style:style>
    <style:style style:name="P19" style:parent-style-name="內文" style:family="paragraph">
      <style:paragraph-properties style:snap-to-layout-grid="false" fo:text-align="center" fo:margin-top="0.0833in" fo:text-indent="0.3333in"/>
      <style:text-properties style:font-name-asian="標楷體"/>
    </style:style>
    <style:style style:name="P20" style:parent-style-name="內文" style:family="paragraph">
      <style:paragraph-properties style:snap-to-layout-grid="false" fo:text-align="center" fo:margin-top="0.0833in" fo:text-indent="0.5in"/>
      <style:text-properties style:font-name-asian="標楷體"/>
    </style:style>
    <style:style style:name="S1" style:family="section">
      <style:section-properties fo:margin-left="0in" fo:margin-right="-0.4916in" style:writing-mode="lr-tb">
        <style:columns fo:column-count="2" fo:column-gap="0.2944in"/>
      </style:section-properties>
    </style:style>
    <style:style style:name="P21" style:parent-style-name="內文" style:family="paragraph">
      <style:paragraph-properties style:snap-to-layout-grid="false" fo:text-align="center" fo:margin-top="0.0833in" fo:margin-bottom="0.0416in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top="0.0833in" fo:margin-bottom="0.0416in" fo:text-indent="0.2951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1" style:parent-style-name="內文" style:family="paragraph">
      <style:paragraph-properties style:snap-to-layout-grid="false" fo:text-align="justify" fo:margin-top="0.0833in" fo:margin-left="0.5902in" fo:text-indent="-0.5902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 fo:text-align="center" fo:margin-top="0.1666in" fo:margin-bottom="0.0833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bottom="0.0694in" fo:text-indent="0.3347in"/>
      <style:text-properties style:font-name="標楷體" style:font-name-asian="標楷體" style:font-size-complex="10pt"/>
    </style:style>
    <style:style style:name="P47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style:snap-to-layout-grid="false" fo:text-align="justify" fo:margin-top="0.0833in" fo:margin-bottom="0.0694in" fo:text-indent="0.3333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style:snap-to-layout-grid="false" fo:margin-top="0.0833in" fo:margin-bottom="0.0694in" fo:text-indent="0.3333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頁尾" style:family="paragraph">
      <style:paragraph-properties fo:margin-top="0.0694in" fo:margin-bottom="0.0694in">
        <style:tab-stops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93" style:parent-style-name="內文" style:family="paragraph">
      <style:paragraph-properties style:snap-to-layout-grid="false" fo:text-align="justify" fo:margin-top="0.0833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 fo:margin-top="0.0833in" fo:margin-bottom="0.0833in"/>
    </style:style>
    <style:style style:name="T105" style:parent-style-name="預設段落字型" style:family="text">
      <style:text-properties style:font-name="華康特粗楷體"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margin-top="0.0833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 fo:margin-top="0.0833in" fo:margin-bottom="0.0833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bottom="0.0833in" fo:text-indent="0.3347in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 fo:margin-top="0.0833in" fo:text-indent="0.584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top="0.0833in" fo:text-indent="0.584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margin-top="0.0833in" fo:margin-bottom="0.0694in" fo:margin-left="0.393in" fo:text-indent="-0.393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text-align="justify" fo:margin-top="0.0833in" fo:margin-bottom="0.0694in" fo:margin-left="0.393in" fo:text-indent="-0.393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style:snap-to-layout-grid="false" fo:text-align="justify" fo:margin-top="0.0833in" fo:margin-bottom="0.0694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P139" style:parent-style-name="本文縮排3" style:family="paragraph">
      <style:paragraph-properties style:snap-to-layout-grid="false" fo:margin-top="0.0833in" fo:margin-bottom="0.0694in" fo:text-indent="-0.1666in"/>
      <style:text-properties style:font-name="標楷體" style:font-name-asian="標楷體" fo:font-weight="bold" style:font-weight-asian="bold" fo:font-size="12pt" style:font-size-asian="12pt"/>
    </style:style>
    <style:style style:name="P140" style:parent-style-name="本文縮排3" style:family="paragraph">
      <style:paragraph-properties style:snap-to-layout-grid="false" fo:margin-top="0.0833in" fo:margin-bottom="0.0694in" fo:text-indent="-0.3333in"/>
    </style:style>
    <style:style style:name="T141" style:parent-style-name="預設段落字型" style:family="text">
      <style:text-properties style:font-name="標楷體" style:font-name-asian="標楷體" fo:font-size="12pt" style:font-size-asian="12pt"/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45" style:parent-style-name="本文縮排3" style:family="paragraph">
      <style:paragraph-properties style:snap-to-layout-grid="false" fo:text-align="justify" fo:margin-top="0.0833in" fo:margin-bottom="0.1666in" fo:text-indent="0.3333in"/>
      <style:text-properties style:font-name="標楷體" style:font-name-asian="標楷體" fo:font-size="12pt" style:font-size-asian="12pt"/>
    </style:style>
    <style:style style:name="P146" style:parent-style-name="本文縮排3" style:family="paragraph">
      <style:paragraph-properties style:snap-to-layout-grid="false" fo:text-align="justify" fo:margin-top="0.0833in" fo:margin-bottom="0.1666in"/>
    </style:style>
    <style:style style:name="S2" style:family="section">
      <style:section-properties fo:margin-left="0in" fo:margin-right="-0.4916in" style:writing-mode="lr-tb">
        <style:columns fo:column-count="2" fo:column-gap="0.1972in"/>
      </style:section-properties>
    </style:style>
    <style:style style:name="P147" style:parent-style-name="內文" style:family="paragraph">
      <style:paragraph-properties fo:widows="2" fo:orphans="2"/>
      <style:text-properties fo:hyphenate="true"/>
    </style:style>
    <style:style style:name="P148" style:parent-style-name="內文" style:family="paragraph">
      <style:paragraph-properties fo:widows="2" fo:orphans="2" fo:break-before="page"/>
      <style:text-properties fo:hyphenate="true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margin-top="0.0833in" fo:margin-bottom="0.0694in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size-complex="10pt"/>
    </style:style>
    <style:style style:name="T154" style:parent-style-name="預設段落字型" style:family="text">
      <style:text-properties style:font-name-asian="標楷體" style:font-size-complex="10pt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style:snap-to-layout-grid="false" fo:text-align="justify" fo:margin-top="0.125in" fo:margin-bottom="0.0694in" fo:margin-left="0.2916in" fo:text-indent="-0.2916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justify" fo:margin-top="0.125in" fo:margin-bottom="0.0694in" fo:margin-left="0.2916in" fo:text-indent="-0.2916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style:snap-to-layout-grid="false" fo:text-align="justify" fo:margin-top="0.0694in" fo:margin-bottom="0.0694in" fo:margin-left="0.2916in" fo:text-indent="-0.2916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style:snap-to-layout-grid="false" fo:text-align="justify" fo:margin-top="0.0833in" fo:margin-bottom="0.0694in" fo:margin-left="0.2951in" fo:text-indent="-0.2951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style:snap-to-layout-grid="false" fo:text-align="justify" fo:margin-top="0.0833in" fo:margin-left="0.5902in" fo:text-indent="-0.5902in">
        <style:tab-stops/>
      </style:paragraph-properties>
    </style:style>
  </office:automatic-styles>
  <office:body>
    <office:text text:use-soft-page-breaks="true">
      <text:p text:style-name="P1"><text:span text:style-name="T4">聯大資工系專題製作研討會議之</text:span><text:span text:style-name="T5">論文參考格式</text:span><text:span text:style-name="T6">(</text:span><text:span text:style-name="T7">中英文通用</text:span><text:span text:style-name="T8">)</text:span></text:p>
      <text:p text:style-name="P9">English Title of Your Project<text:s/></text:p>
      <text:p text:style-name="P10"><text:span text:style-name="T11">作者姓名</text:span><text:span text:style-name="T12">(</text:span><text:span text:style-name="T13">指導老師與該組同學姓名</text:span><text:span text:style-name="T14">)</text:span></text:p>
      <text:p text:style-name="P15">國立聯合大學<text:s/>資訊工程學系</text:p>
      <text:p text:style-name="P16">苗栗市南勢里聯大2號</text:p>
      <text:p text:style-name="P17"><text:a xlink:href="mailto:flhuang@nuu.edu.tw" office:target-frame-name="_top" xlink:show="replace"><text:span text:style-name="T18">flhuang@nuu.edu.tw</text:span></text:a></text:p>
      <text:p text:style-name="P19"/>
      <text:p text:style-name="P20"/>
      <text:section text:name="Sect1" text:style-name="S1">
        <text:p text:style-name="P21"><text:span text:style-name="T22">摘要</text:span></text:p>
        <text:p text:style-name="P23"><text:span text:style-name="T24">聯大資工系專題製作，為便於中英文之檢索，請務必填妥中英文對照之</text:span><text:span text:style-name="T25">“</text:span><text:span text:style-name="T26">論文題目</text:span><text:span text:style-name="T27">”</text:span><text:span text:style-name="T28">、</text:span><text:span text:style-name="T29">“</text:span><text:span text:style-name="T30">關鍵詞</text:span><text:span text:style-name="T31">”</text:span><text:span text:style-name="T32">及</text:span><text:span text:style-name="T33">“</text:span><text:span text:style-name="T34">摘要</text:span><text:span text:style-name="T35">”</text:span><text:span text:style-name="T36">。</text:span><text:span text:style-name="T37">請於</text:span><text:span text:style-name="T38">300</text:span><text:span text:style-name="T39">字內。介紹本文之主要內容、目的、方法、結論等項目</text:span><text:span text:style-name="T40">。</text:span></text:p>
        <text:p text:style-name="P41"><text:span text:style-name="T42">關鍵詞</text:span><text:span text:style-name="T43">：至多五個為原則。</text:span></text:p>
        <text:p text:style-name="P44"><text:span text:style-name="T45">一、章節格式</text:span></text:p>
        <text:p text:style-name="P46">除題目採單欄，置中對齊外，稿件請以縱向雙欄打字，採左右對齊。內文以中文或英文撰寫均可，論文長度論文以4-6頁為限。</text:p>
        <text:list text:style-name="LFO2" text:continue-numbering="true">
          <text:list-item>
            <text:p text:style-name="P47">版面設定</text:p>
          </text:list-item>
        </text:list>
        <text:p text:style-name="P48"><text:span text:style-name="T49">請選用</text:span><text:span text:style-name="T50">A4</text:span><text:span text:style-name="T51">版面，縱向雙欄格式。每頁左右邊各留</text:span><text:span text:style-name="T52">2.5</text:span><text:span text:style-name="T53">公分，天地邊</text:span><text:span text:style-name="T54">(</text:span><text:span text:style-name="T55">上下</text:span><text:span text:style-name="T56">)</text:span><text:span text:style-name="T57">各留</text:span><text:span text:style-name="T58">2.5</text:span><text:span text:style-name="T59">公分</text:span><text:span text:style-name="T60">，</text:span><text:span text:style-name="T61">每欄的寬度請設定為</text:span><text:span text:style-name="T62">7.7</text:span><text:span text:style-name="T63">公分，兩欄間隔</text:span><text:span text:style-name="T64">0.75</text:span><text:span text:style-name="T65">公分。</text:span></text:p>
        <text:list text:style-name="LFO2" text:continue-numbering="true">
          <text:list-item>
            <text:p text:style-name="P66">字體大小</text:p>
          </text:list-item>
        </text:list>
        <text:p text:style-name="P67"><text:span text:style-name="T68">英文使用</text:span><text:span text:style-name="T69">Times New<text:s/></text:span><text:span text:style-name="T70">Roman Font</text:span><text:span text:style-name="T71">，中文使用標楷體，論文題目字體大小請用</text:span><text:span text:style-name="T72">16</text:span><text:span text:style-name="T73">級粗體字，作者姓名、服務單位、通訊地址及</text:span><text:span text:style-name="T74">e-mail</text:span><text:span text:style-name="T75">請用</text:span><text:span text:style-name="T76">11</text:span><text:span text:style-name="T77">級</text:span><text:span text:style-name="T78">，各章標題用</text:span><text:span text:style-name="T79">14</text:span><text:span text:style-name="T80">級並以粗體加強，內文字體</text:span><text:span text:style-name="T81">請用</text:span><text:span text:style-name="T82">12</text:span><text:span text:style-name="T83">級</text:span><text:span text:style-name="T84"><text:s/>(10</text:span><text:span text:style-name="T85">級亦可</text:span><text:span text:style-name="T86">)</text:span><text:span text:style-name="T87">，最後完稿時交至系上之檔案須有</text:span><text:span text:style-name="T88">doc</text:span><text:span text:style-name="T89">與</text:span><text:span text:style-name="T90">PDF</text:span><text:span text:style-name="T91">二種格式。</text:span></text:p>
        <text:list text:style-name="LFO2" text:continue-numbering="true">
          <text:list-item>
            <text:p text:style-name="P92">章節及小節標題排列</text:p>
          </text:list-item>
        </text:list>
        <text:p text:style-name="P93"><text:span text:style-name="T94">論文題目及各章標題請置於中央</text:span><text:span text:style-name="T95">(</text:span><text:span text:style-name="T96">居中</text:span><text:span text:style-name="T97">)</text:span><text:span text:style-name="T98">，小節標題請自文稿之左緣開始</text:span><text:span text:style-name="T99">(</text:span><text:span text:style-name="T100">齊</text:span><text:span text:style-name="T101">左</text:span><text:span text:style-name="T102">)</text:span><text:span text:style-name="T103">。</text:span></text:p>
        <text:p text:style-name="P104"><text:span text:style-name="T105">二、</text:span><text:span text:style-name="T106">圖表</text:span></text:p>
        <text:p text:style-name="P107">　　<text:span text:style-name="T108">圖表等可以列在文中，或在參考文獻之後。列在文中者，請儘可能靠近正文中第一次提及的位置。比較大的圖表，可以跨兩個欄。各圖表請備說明內容，圖的說明請置於圖的下方</text:span><text:span text:style-name="T109">，表的說明則請置於表的上方。</text:span></text:p>
        <text:p text:style-name="P110"><text:span text:style-name="T111">三、方程式</text:span></text:p>
        <text:p text:style-name="P112"><text:span text:style-name="T113"><text:s/></text:span><text:span text:style-name="T114">方程式請置於欄位之中央位置並以小括號編號</text:span><text:span text:style-name="T115">(1) (2) …</text:span><text:span text:style-name="T116">等，並與本文內容上下保持一行之間距。</text:span></text:p>
        <text:p text:style-name="P117"><text:span text:style-name="T118">四、</text:span><text:span text:style-name="T119">專題作品影音平台網址</text:span></text:p>
        <text:p text:style-name="P120"><text:span text:style-name="T121">五</text:span><text:span text:style-name="T122">、</text:span><text:span text:style-name="T123">其他注意事項</text:span></text:p>
        <text:p text:style-name="P124"><text:span text:style-name="T125">(</text:span><text:span text:style-name="T126">一</text:span><text:span text:style-name="T127">)<text:s/></text:span><text:span text:style-name="T128">其它章節</text:span><text:span text:style-name="T129">:</text:span><text:span text:style-name="T130">論文之實驗結果、分析與討論等，自行加入文中，並且須加上結論與未來發展方向。</text:span></text:p>
        <text:p text:style-name="P131"><text:span text:style-name="T132"><text:s text:c="5"/></text:span><text:span text:style-name="T133">與各組專題內容相關之實驗資料、語料或程式碼等，可選擇於附錄之中。</text:span></text:p>
        <text:p text:style-name="P134"><text:span text:style-name="T135">(</text:span><text:span text:style-name="T136">二</text:span><text:span text:style-name="T137">)<text:s/></text:span><text:span text:style-name="T138">頁碼</text:span></text:p>
        <text:p text:style-name="P139">不必加上頁碼，由系上統一加入。</text:p>
        <text:p text:style-name="P140"><text:span text:style-name="T141">(</text:span><text:span text:style-name="T142">三</text:span><text:span text:style-name="T143">)</text:span><text:span text:style-name="T144">誌謝</text:span></text:p>
        <text:p text:style-name="P145">如為國科會國其它研究單位之計畫補助者，請置於全文之末，參考文獻之前。</text:p>
        <text:p text:style-name="P146"/>
      </text:section>
      <text:section text:name="Sect2" text:style-name="S2">
        <text:p text:style-name="P147"/>
        <text:soft-page-break/>
        <text:p text:style-name="P148"><text:span text:style-name="T149">六</text:span><text:span text:style-name="T150">、參考文獻</text:span></text:p>
        <text:p text:style-name="P151"><text:span text:style-name="T152"><text:tab/></text:span><text:span text:style-name="T153">僅限</text:span><text:span text:style-name="T154">於在文中引據之論文、書籍等。中文文獻之編號按姓名筆劃之順序</text:span><text:span text:style-name="T155">，英文文獻請依姓氏字母順序排列，並請將中文列於前，英文列於後，範例如下</text:span><text:span text:style-name="T156">:</text:span></text:p>
        <text:list text:style-name="LFO3" text:continue-numbering="true">
          <text:list-item>
            <text:p text:style-name="P157"><text:span text:style-name="T158">許蕙瑛、林璋群、陳俊，“技職院校回流教育專業課程規劃之探討-以亞洲大學資訊學院為例”，教育與心理研究，第27卷，第1期，pp.65-91，2004.</text:span></text:p>
          </text:list-item>
          <text:list-item>
            <text:p text:style-name="P159">李嘉宏、陳智維，“利用資料隱藏技術於網路傳輸時影像重建之應用”，2004年數位生活與網路科技研討會，成功大學，2004年5月。</text:p>
          </text:list-item>
          <text:list-item>
            <text:p text:style-name="P160">C. Adamson and M. Venerable, “Data Warehousing Design Solutions”, New York: John Wiley &amp; Sons, 1998.</text:p>
          </text:list-item>
          <text:list-item>
            <text:p text:style-name="P161"><text:span text:style-name="T162">R. Conine, “The data warehouse in the telecommunications industry”, IEEE Network Operations and Management Symposium, Vol. 1, pp.205-209, 1998.</text:span></text:p>
          </text:list-item>
        </text:list>
        <text:p text:style-name="P1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特粗楷體" svg:font-family="華康特粗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style:font-name-asian="標楷體" fo:font-weight="bold" style:font-weight-asian="bold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-asian="標楷體" fo:font-weight="bold" style:font-weight-asian="bold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in"/>
      <style:text-properties style:font-name-asian="標楷體"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>
      <style:text-properties fo:color="#808080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outline-level-style>
    </text:outline-style>
    <style:style style:name="WW_CharLFO3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8pt" style:font-size-asian="8pt" style:font-size-complex="8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[" style:num-suffix="] 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1.4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5 TAAI 論文格式</dc:title>
    <dc:description/>
    <dc:subject/>
    <meta:initial-creator>Yggdrasil</meta:initial-creator>
    <dc:creator>陳姿怡</dc:creator>
    <meta:creation-date>2025-10-29T08:21:00Z</meta:creation-date>
    <dc:date>2025-10-29T08:21:00Z</dc:date>
    <meta:print-date>2007-10-12T15:1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6" meta:character-count="1381" meta:row-count="9" meta:non-whitespace-character-count="1177"/>
  </office:meta>
</office:document-meta>
</file>