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1.1798in"/>
    </style:style>
    <style:style style:name="TableColumn12" style:family="table-column">
      <style:table-column-properties style:column-width="0.7013in"/>
    </style:style>
    <style:style style:name="TableColumn13" style:family="table-column">
      <style:table-column-properties style:column-width="0.9694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025in"/>
    </style:style>
    <style:style style:name="Table9" style:family="table">
      <style:table-properties style:width="5.955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6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4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5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2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57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資訊工程學系所碩士學位</text:span><text:span text:style-name="T3">論</text:span><text:span text:style-name="T4">文之學術符合審核</text:span><text:span text:style-name="T5">表</text:span><text:span text:style-name="T6">(</text:span><text:span text:style-name="T7">系所審查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text:span text:style-name="T20">(</text:span><text:span text:style-name="T21">申請人</text:span><text:span text:style-name="T22">)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發表過學術論文</text:p>
          </table:table-cell>
          <table:table-cell table:style-name="TableCell36">
            <text:p text:style-name="P37">論文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發表日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研討會名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摘要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位論文之學術符合檢核</text:p>
          </table:table-cell>
          <table:table-cell table:style-name="TableCell65" table:number-columns-spanned="5">
            <text:p text:style-name="P66">□符合<text:s text:c="7"/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其他意見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審查日期：</text:span><text:span text:style-name="T76"><text:s/>_____</text:span><text:span text:style-name="T77">年</text:span><text:span text:style-name="T78">_____</text:span><text:span text:style-name="T79">月</text:span><text:span text:style-name="T80">_____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查委員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姿怡</meta:initial-creator>
    <dc:creator>陳姿怡</dc:creator>
    <meta:creation-date>2025-12-24T02:44:00Z</meta:creation-date>
    <dc:date>2025-12-24T02:44:00Z</dc:date>
    <meta:print-date>2021-11-10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