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9548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6.1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0083in"/>
    </style:style>
    <style:style style:name="TableColumn8" style:family="table-column">
      <style:table-column-properties style:column-width="4.7965in"/>
    </style:style>
    <style:style style:name="Table6" style:family="table">
      <style:table-properties style:width="5.80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2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2006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3.3472in"/>
    </style:style>
    <style:style style:name="TableColumn32" style:family="table-column">
      <style:table-column-properties style:column-width="0.8854in"/>
    </style:style>
    <style:style style:name="Table28" style:family="table">
      <style:table-properties style:width="6.7131in" fo:margin-left="0in" table:align="left"/>
    </style:style>
    <style:style style:name="TableRow33" style:family="table-row">
      <style:table-row-properties style:min-row-height="0.477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7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7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86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86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97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圖片 1" text:anchor-type="as-char" svg:x="0in" svg:y="0in" svg:width="0.85833in" svg:height="0.908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3">
                  <text:p text:style-name="P14">國立聯合大學資訊工程學系</text:p>
                  <text:p text:style-name="P15"><text:span text:style-name="T16">　</text:span><text:span text:style-name="T17"><text:s/></text:span><text:span text:style-name="T18">　</text:span><text:span text:style-name="T19">級</text:span><text:span text:style-name="T20"><text:s/></text:span><text:span text:style-name="T21">大學部資工四甲</text:span></text:p>
                  <text:p text:style-name="P22">專題分工表</text:p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題目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  <text:p text:style-name="P52">工作項目</text:p>
          </table:table-cell>
          <table:table-cell table:style-name="TableCell53">
            <text:p text:style-name="P54">組長</text:p>
            <text:p text:style-name="P55">(選1名打勾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科技大學資工系大學部學生專題免口試同意書</dc:title>
    <dc:description/>
    <dc:subject/>
    <meta:initial-creator>CCN</meta:initial-creator>
    <dc:creator>王嘉暐</dc:creator>
    <meta:creation-date>2024-10-04T13:19:00Z</meta:creation-date>
    <dc:date>2024-10-04T13:19:00Z</dc:date>
    <meta:print-date>2007-05-03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