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en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4.6263in" style:use-optimal-column-width="false"/>
    </style:style>
    <style:style style:name="Table26" style:family="table">
      <style:table-properties style:width="6.0798in" fo:margin-left="0in" table:align="left"/>
    </style:style>
    <style:style style:name="TableRow30" style:family="table-row">
      <style:table-row-properties style:min-row-height="0.645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2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2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2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7.0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9.7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BFBFBF"/>
    </style:style>
  </office:automatic-styles>
  <office:body>
    <office:text text:use-soft-page-breaks="true">
      <text:p text:style-name="P1"><text:span text:style-name="T12">資訊工程學系</text:span><text:span text:style-name="T13"><text:s text:c="4"/></text:span><text:span text:style-name="T14">學年度</text:span><text:span text:style-name="T15">專題</text:span><text:span text:style-name="T16">製作</text:span><text:span text:style-name="T17">英文論文心得報告</text:span></text:p>
      <text:p text:style-name="P18"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/>
            <text:p text:style-name="P33"><text:span text:style-name="T34">班級：</text:span><text:span text:style-name="T35"><text:s text:c="10"/></text:span><text:span text:style-name="T36"><text:s text:c="3"/>學號：</text:span><text:span text:style-name="T37"><text:s text:c="11"/></text:span><text:span text:style-name="T38"><text:s text:c="3"/>姓名：</text:span><text:span text:style-name="T39"><text:s text:c="14"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論文名稱(中)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論文名稱(英)：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</text:p>
          </table:table-cell>
          <table:table-cell table:style-name="TableCell53">
            <text:p text:style-name="P54">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論文摘要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ext:soft-page-break/>
        <table:table-row table:style-name="TableRow63">
          <table:table-cell table:style-name="TableCell64" table:number-columns-spanned="3">
            <text:p text:style-name="P65">讀後心得感想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內文"><text:span text:style-name="T69">指導教師： <text:s text:c="4"/></text:span><text:span text:style-name="T7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left="2.4486in" fo:margin-right="0.0833in" fo:text-indent="-0.0534in">
        <style:tab-stops>
          <style:tab-stop style:type="left" style:position="-1.0319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嘉暐</dc:creator>
    <meta:creation-date>2024-10-04T13:22:00Z</meta:creation-date>
    <dc:date>2024-10-04T13:22:00Z</dc:date>
    <meta:print-date>2010-03-26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1" meta:row-count="1" meta:non-whitespace-character-count="138"/>
  </office:meta>
</office:document-meta>
</file>