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4.125in" text:min-label-width="0.5937in" text:list-level-position-and-space-mode="label-alignment">
          <style:list-level-label-alignment text:label-followed-by="listtab" fo:margin-left="4.718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25in" text:min-label-width="0.3333in" text:list-level-position-and-space-mode="label-alignment">
          <style:list-level-label-alignment text:label-followed-by="listtab" fo:margin-left="5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583in" text:min-label-width="0.3333in" text:list-level-position-and-space-mode="label-alignment">
          <style:list-level-label-alignment text:label-followed-by="listtab" fo:margin-left="5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7916in" text:min-label-width="0.3333in" text:list-level-position-and-space-mode="label-alignment">
          <style:list-level-label-alignment text:label-followed-by="listtab" fo:margin-left="6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25in" text:min-label-width="0.3333in" text:list-level-position-and-space-mode="label-alignment">
          <style:list-level-label-alignment text:label-followed-by="listtab" fo:margin-left="6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583in" text:min-label-width="0.3333in" text:list-level-position-and-space-mode="label-alignment">
          <style:list-level-label-alignment text:label-followed-by="listtab" fo:margin-left="6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7916in" text:min-label-width="0.3333in" text:list-level-position-and-space-mode="label-alignment">
          <style:list-level-label-alignment text:label-followed-by="listtab" fo:margin-left="7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5in"/>
      <style:text-properties style:font-name="華康中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fo:line-height="0.2083in" fo:margin-left="0.075in" fo:margin-righ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Web" style:family="paragraph">
      <style:paragraph-properties fo:text-align="end" fo:margin-top="0in" fo:margin-bottom="0in" fo:line-height="0.2083in" fo:margin-left="0.075in" fo:margin-righ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Web" style:family="paragraph">
      <style:paragraph-properties fo:text-align="end" fo:margin-top="0in" fo:margin-bottom="0in" fo:line-height="0.2083in" fo:margin-left="0.075in" fo:margin-righ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/>
    </style:style>
    <style:style style:name="T6" style:parent-style-name="預設段落字型" style:family="text">
      <style:text-properties style:font-name="華康中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Verdana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Verdana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Verdana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 fo:margin-left="0.9166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 fo:margin-left="0.9166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 fo:margin-left="0.9166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 fo:margin-left="0.9166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3" style:parent-style-name="內文" style:list-style-name="LFO1" style:family="paragraph">
      <style:paragraph-properties fo:widows="2" fo:orphans="2" style:text-autospace="none" fo:text-align="justify" style:vertical-align="bottom" fo:margin-top="0.0416in" fo:line-height="0.2638in"/>
      <style:text-properties style:font-name="Verdana"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聯合大學資訊工程學系專題競賽評分要點</text:p>
      <text:p text:style-name="P2">中華民國108年06月19日-107-2學期第13次系務會議討論通過</text:p>
      <text:p text:style-name="P3"/>
      <text:p text:style-name="P4"><text:s text:c="28"/></text:p>
      <text:list text:style-name="LFO1" text:continue-numbering="true">
        <text:list-item>
          <text:p text:style-name="P5"><text:span text:style-name="T6">資訊工程學系</text:span><text:span text:style-name="T7">(</text:span><text:span text:style-name="T8">以下簡稱本系</text:span><text:span text:style-name="T9">)</text:span><text:span text:style-name="T10">為增進本系學生專業智能及實務經驗，特訂定評分要點。</text:span></text:p>
        </text:list-item>
        <text:list-item>
          <text:p text:style-name="P11"><text:span text:style-name="T12">評分辦法與標準</text:span></text:p>
          <text:list text:continue-numbering="true">
            <text:list-item>
              <text:p text:style-name="P13"><text:span text:style-name="T14">參賽作品須有學生在場說明、操作。</text:span></text:p>
            </text:list-item>
            <text:list-item>
              <text:p text:style-name="P15"><text:span text:style-name="T16">評審委員</text:span><text:span text:style-name="T17">由校外</text:span><text:span text:style-name="T18">專業人士</text:span><text:span text:style-name="T19">組成</text:span><text:span text:style-name="T20">。</text:span></text:p>
            </text:list-item>
            <text:list-item>
              <text:p text:style-name="P21"><text:span text:style-name="T22">評分項目與比例</text:span><text:span text:style-name="T23">：</text:span><text:span text:style-name="T24">「完整</text:span><text:span text:style-name="T25">性</text:span><text:span text:style-name="T26"><text:s/>(</text:span><text:span text:style-name="T27">3</text:span><text:span text:style-name="T28">0%)</text:span><text:span text:style-name="T29">」</text:span><text:span text:style-name="T30">、「實用價值 (</text:span><text:span text:style-name="T31">20</text:span><text:span text:style-name="T32">%)」、</text:span><text:span text:style-name="T33">「</text:span><text:span text:style-name="T34">論述能力</text:span><text:span text:style-name="T35"><text:s/>(25%)」及</text:span><text:span text:style-name="T36">「原創性 (</text:span><text:span text:style-name="T37">2</text:span><text:span text:style-name="T38">5%)」。</text:span></text:p>
            </text:list-item>
            <text:list-item>
              <text:p text:style-name="P39"><text:span text:style-name="T40">專題展示</text:span><text:span text:style-name="T41">成果</text:span><text:span text:style-name="T42">需錄影存檔。</text:span></text:p>
            </text:list-item>
          </text:list>
        </text:list-item>
        <text:list-item>
          <text:p text:style-name="P43">本辦法經本系系務會議通過後實施。</text:p>
        </text:list-item>
      </text:list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style:font-name="華康中楷體" style:use-window-font-color="true" fo:font-size="14pt" style:font-size-asian="14pt"/>
    </style:style>
    <style:style style:name="WW_CharLFO3LVL1" style:family="text">
      <style:text-properties style:font-name="華康中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4.125in" text:min-label-width="0.5937in" text:list-level-position-and-space-mode="label-alignment">
          <style:list-level-label-alignment text:label-followed-by="listtab" fo:margin-left="4.718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25in" text:min-label-width="0.3333in" text:list-level-position-and-space-mode="label-alignment">
          <style:list-level-label-alignment text:label-followed-by="listtab" fo:margin-left="5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583in" text:min-label-width="0.3333in" text:list-level-position-and-space-mode="label-alignment">
          <style:list-level-label-alignment text:label-followed-by="listtab" fo:margin-left="5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7916in" text:min-label-width="0.3333in" text:list-level-position-and-space-mode="label-alignment">
          <style:list-level-label-alignment text:label-followed-by="listtab" fo:margin-left="6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25in" text:min-label-width="0.3333in" text:list-level-position-and-space-mode="label-alignment">
          <style:list-level-label-alignment text:label-followed-by="listtab" fo:margin-left="6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583in" text:min-label-width="0.3333in" text:list-level-position-and-space-mode="label-alignment">
          <style:list-level-label-alignment text:label-followed-by="listtab" fo:margin-left="6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7916in" text:min-label-width="0.3333in" text:list-level-position-and-space-mode="label-alignment">
          <style:list-level-label-alignment text:label-followed-by="listtab" fo:margin-left="7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王嘉暐</dc:creator>
    <meta:creation-date>2024-10-07T10:49:00Z</meta:creation-date>
    <dc:date>2024-10-07T10:49:00Z</dc:date>
    <meta:print-date>2018-04-18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